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een esdoornaan Ankerweg 4-mant, 8171PK Vaassen (10291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een esdoorn aan Ankerweg 4-mant, 8171PK Vaassen.Datum besluit:  11-09-2024Zaaknummer:  1029121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bezwaar-maken" xlink:type="simple">www.epe.nl/bezwaar-maken</text:a>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92981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981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981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71061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voor het kappen van een esdoornaan Ankerweg 4-mant, 8171PK Vaassen (1029121)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2981</meta:user-defined>
    <meta:user-defined meta:name="OVERHEIDop.GmbID/DC.identifier">gmb-2024-392981</meta:user-defined>
    <meta:user-defined meta:name="OVERHEIDop.versieInformatie"/>
  </office:meta>
</office:document-meta>
</file>