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1 vlaggenmast inclusief banieraan Dorpsstraat 93, 8171BN Vaassen (1059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1 vlaggenmast inclusief banier aan Dorpsstraat 93, 8171BN Vaassen.Datum besluit:  11-09-2024Zaaknummer:  105992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298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8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8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09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plaatsen van 1 vlaggenmast inclusief banieraan Dorpsstraat 93, 8171BN Vaassen (1059920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80</meta:user-defined>
    <meta:user-defined meta:name="OVERHEIDop.GmbID/DC.identifier">gmb-2024-392980</meta:user-defined>
    <meta:user-defined meta:name="OVERHEIDop.versieInformatie"/>
  </office:meta>
</office:document-meta>
</file>