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rekken van de milieuvergunning aan Paalstraat 2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Voor de <text:span text:style-name="nadrukvet">digitale inzage</text:span> wordt per adres voor het downloaden van de bijbehorende stukken (het besluit met de daarbij behorende bijlagen) een link meegestuurd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aalstraat 28, 5176 NE De Moer,</text:span> UV 20201193 - het intrekken van de milieuvergunning (20201193 verzonden 15-01-2024) <text:a xlink:href="https://equalit.sharefile.eu/public/share/web-sbf5589aacdeb476f9a1ecf6250324a7e" xlink:type="simple"><text:span text:style-name="nadrukondlijn">Link voor het downloaden van de documenten Paalstraat 28</text:span></text:a></text:p>
              </text:list-item>
            </text:list>
            <text:p text:style-name="common-al">De aanvraag, ontwerpbeschikking en bijbehorende stukken liggen met ingang van 24-01-2024 gedurende zes weken ter inzage in Het Klavier, Anton Pieckplein 1 te Kaatsheuvel. Voor inzage klikt u in de linkerkolom op &lt;Bekijk documenten&gt; of stuurt u een mail naar <text:a xlink:href="mailto:openbareruimte@loonopzand.nl" xlink:type="simple"><text:span text:style-name="nadrukondlijn">openbareruimte@loonopzand.nl</text:span>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1193 </meta:user-defined>
    <dc:language>nl</dc:language>
    <meta:user-defined meta:name="OVERHEIDop.locatietype/OVERHEIDop.gebiedsmarkering">Adres</meta:user-defined>
    <meta:user-defined meta:name="DC.title">Toestemming voor het intrekken van de milieuvergunning aan Paalstraat 28 te De Moer</meta:user-defined>
    <meta:user-defined meta:name="OVERHEIDop.datumEindeReactietermijn">2024-03-06</meta:user-defined>
    <meta:user-defined meta:name="OVERHEIDop.TilID/OVERHEIDop.terinzageleggingOP">til-2024-193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98</meta:user-defined>
    <meta:user-defined meta:name="OVERHEIDop.GmbID/DC.identifier">gmb-2024-39298</meta:user-defined>
    <meta:user-defined meta:name="OVERHEIDop.versieInformatie"/>
  </office:meta>
</office:document-meta>
</file>