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orpsstraat 42, 8167NL Oene (10709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Dorpsstraat 42, 8167NL Oene. </text:p>
            <text:p text:style-name="common-al">Datum aanvraag:  11-09-2024</text:p>
            <text:p text:style-name="common-al">Zaaknummer : 10709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9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12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Dorpsstraat 42, 8167NL Oene (1070962)</meta:user-defined>
    <meta:user-defined meta:name="DCTERMS.W3CDTF/DCTERMS.available">2024-09-16</meta:user-defined>
    <meta:user-defined meta:name="DCTERMS.W3CDTF/OVERHEIDop.jaargang">2024</meta:user-defined>
    <meta:user-defined meta:name="OVERHEIDop.publicationIssue">392978</meta:user-defined>
    <meta:user-defined meta:name="OVERHEIDop.GmbID/DC.identifier">gmb-2024-392978</meta:user-defined>
    <meta:user-defined meta:name="OVERHEIDop.versieInformatie"/>
  </office:meta>
</office:document-meta>
</file>