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rshalllaan 4, 2215NZ Voorhout, het isoleren van de garage en deels inrichten als kantoor. Kenmerk Z2024-00001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besloten om de beslistermijn voor de aanvraag met zaaknummer Z2024-00001042 te verlengen voor een periode van maximaal 6 weken. Dit betreft een Omgevingsvergunning voor het isoleren van de garage en deels inrichten als kantoor op locatie Marshalllaan 4, 2215NZ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29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2</meta:user-defined>
    <dc:language>nl</dc:language>
    <meta:user-defined meta:name="OVERHEIDop.locatietype/OVERHEIDop.gebiedsmarkering">Vlak</meta:user-defined>
    <meta:user-defined meta:name="DC.title">Verlengen beslistermijn omgevingsvergunning, Marshalllaan 4, 2215NZ Voorhout, het isoleren van de garage en deels inrichten als kantoor. Kenmerk Z2024-00001042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974</meta:user-defined>
    <meta:user-defined meta:name="OVERHEIDop.GmbID/DC.identifier">gmb-2024-392974</meta:user-defined>
    <meta:user-defined meta:name="OVERHEIDop.versieInformatie"/>
  </office:meta>
</office:document-meta>
</file>