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de voorzijde van de woning, Geel-groenlaan 12 2718EA Zoetermeer op 10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4 is een aanvraag Omgevingsvergunning ontvangen voor het plaatsen van een dakkapel op de voorzijde van de woning op locatie Geel-groenlaan 12 2718EA Zoetermeer. De aanvraag is geregistreerd onder zaaknummer 2024-1386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296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864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de voorzijde van de woning, Geel-groenlaan 12 2718EA Zoetermeer op 10-09-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68</meta:user-defined>
    <meta:user-defined meta:name="OVERHEIDop.GmbID/DC.identifier">gmb-2024-392968</meta:user-defined>
    <meta:user-defined meta:name="OVERHEIDop.versieInformatie"/>
  </office:meta>
</office:document-meta>
</file>