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verkop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koping</text:p>
            <text:p text:style-name="common-al">Locatie: Kerkplein 1 te Nederhemert</text:p>
            <text:p text:style-name="common-al">Datum: 12 oktober 2024</text:p>
            <text:p text:style-name="common-al">Zaaknummer: 105034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29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verkoping ontvangen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67</meta:user-defined>
    <meta:user-defined meta:name="OVERHEIDop.GmbID/DC.identifier">gmb-2024-392967</meta:user-defined>
    <meta:user-defined meta:name="OVERHEIDop.versieInformatie"/>
  </office:meta>
</office:document-meta>
</file>