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erceel VKB01 A 2242 Geul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4 een besluit genomen op de aanvraag met zaaknummer Z2024-00001417 voor een omgevingsvergunning op locatie Perceel VKB01 A 2242 Geulpoort. De vergunning is toegekend. Het besluit betreft het plaatsen van een borstbeeld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9296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6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6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17</meta:user-defined>
    <meta:user-defined meta:name="DCTERMS.abstract">Betreft:  Besluit op locatie Perceel VKB01 A 2242 Geulpoor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Omgevingsvergunning, Perceel VKB01 A 2242 Geulpoort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963</meta:user-defined>
    <meta:user-defined meta:name="OVERHEIDop.GmbID/DC.identifier">gmb-2024-392963</meta:user-defined>
    <meta:user-defined meta:name="OVERHEIDop.versieInformatie"/>
  </office:meta>
</office:document-meta>
</file>