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0, Hoevenier 45, 3161LG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2 september 2024 een besluit genomen op de aanvraag met Z2024-00000160 voor het vervangen van een garagedeur door een kozijn op locatie, Hoevenier 45, 3161LG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 Omgevingswet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sept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29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Garagedeur vervangen door kozijn  [Z2024-00000160], Hoevenier 45, 3161LG te Rhoon</meta:user-defined>
    <dc:language>nl</dc:language>
    <meta:user-defined meta:name="OVERHEIDop.locatietype/OVERHEIDop.gebiedsmarkering">Vlak</meta:user-defined>
    <meta:user-defined meta:name="DC.title">Kennisgeving besluit omgevingsvergunning Z2024-00000160, Hoevenier 45, 3161LG te Rhoo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60</meta:user-defined>
    <meta:user-defined meta:name="OVERHEIDop.GmbID/DC.identifier">gmb-2024-392960</meta:user-defined>
    <meta:user-defined meta:name="OVERHEIDop.versieInformatie"/>
  </office:meta>
</office:document-meta>
</file>