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Randweg-Oost 32 Budel brandveilig gebruik</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
            <text:p text:style-name="common-al">Burgemeester en wethouders van de gemeente Cranendonck maken op grond van de Wet algemene bepalingen omgevingsrecht bekend dat zij voornemens zijn om een omgevingsvergunning te verlenen voor de aanvraag voor een omgevingsvergunning met zaaknummer <text:span text:style-name="nadrukvet">2022-309210</text:span>.</text:p>
            <text:p text:style-name="common-al"/>
            <text:p text:style-name="common-al">De zaak betreft locatie Randweg-Oost 32 6021 PB Budel en heeft de omschrijving "Transformeren gebouw FN8". In het ontwerpbesluit wordt de vergunning verleend.</text:p>
            <text:p text:style-name="common-al">Het ontwerpbesluit betreft het volgende onderdeel: Brandveilig gebruik.</text:p>
            <text:p text:style-name="common-al"/>
            <text:p text:style-name="common-al">
            <text:span text:style-name="nadrukvet">Inzage</text:span>
          </text:p>
            <text:p text:style-name="common-al">
            <text:span text:style-name="nadrukvet"/>
          </text:p>
            <text:p text:style-name="common-al">Het ontwerpbesluit en de bijbehorende stukken liggen ter inzage op het gemeentehuis, Capucijnerplein 1 te Budel.</text:p>
            <text:p text:style-name="common-al">Voor een afspraak neemt u contact op met de gemeente via de website <text:a xlink:href="https://eur02.safelinks.protection.outlook.com/?url=http%3A%2F%2Fwww.cranendonck.nl%2F&amp;data=05%7C02%7C%7C6366a8c19edf4fca7fc708dc1b4b976b%7Cf14b6649076c4ae5a6f874c25204542e%7C0%7C0%7C638415259127602576%7CUnknown%7CTWFpbGZsb3d8eyJWIjoiMC4wLjAwMDAiLCJQIjoiV2luMzIiLCJBTiI6Ik1haWwiLCJXVCI6Mn0%3D%7C3000%7C%7C%7C&amp;sdata=W4nkcnZV%2FBK8wDG65VJp66uihBtDqig2940mPoEd9As%3D&amp;reserved=0" xlink:type="simple">www.cranendonck.nl</text:a> of per telefoon:0495-431222.</text:p>
            <text:p text:style-name="common-al">De termijn voor het indienen van een bezwaar start op 25 januari 2024 en duurt 6 weken, tot 7 maart 2024.</text:p>
            <text:p text:style-name="common-al"/>
            <text:p text:style-name="common-al">
            <text:span text:style-name="nadrukvet"/>
          </text:p>
            <text:p text:style-name="common-al">
            <text:span text:style-name="nadrukvet">Procedure</text:span>
          </text:p>
            <text:p text:style-name="common-al"/>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de gemeente Cranendonck, postbus 2090, 6020 AB Budel. Mondelinge zienswijzen kunnen op afspraak ingediend worden.</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2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309210</meta:user-defined>
    <meta:user-defined meta:name="DCTERMS.abstract">Ontwerpbesluit aanvraag omgevingsvergunning Randweg-Oost 32 Budel brandveilig gebruik</meta:user-defined>
    <dc:language>nl</dc:language>
    <meta:user-defined meta:name="OVERHEIDop.locatietype/OVERHEIDop.gebiedsmarkering">Adres</meta:user-defined>
    <meta:user-defined meta:name="DC.title">Ontwerpbesluit aanvraag omgevingsvergunning Randweg-Oost 32 Budel brandveilig gebruik</meta:user-defined>
    <meta:user-defined meta:name="OVERHEIDop.datumEindeReactietermijn">2024-03-07</meta:user-defined>
    <meta:user-defined meta:name="OVERHEIDop.TilID/OVERHEIDop.terinzageleggingOP">til-2024-1941</meta:user-defined>
    <meta:user-defined meta:name="DCTERMS.W3CDTF/DCTERMS.available">2024-01-24</meta:user-defined>
    <meta:user-defined meta:name="DCTERMS.W3CDTF/OVERHEIDop.jaargang">2024</meta:user-defined>
    <meta:user-defined meta:name="OVERHEIDop.publicationIssue">39296</meta:user-defined>
    <meta:user-defined meta:name="OVERHEIDop.GmbID/DC.identifier">gmb-2024-39296</meta:user-defined>
    <meta:user-defined meta:name="OVERHEIDop.versieInformatie"/>
  </office:meta>
</office:document-meta>
</file>