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amenvoegen van meerdere woonruimten op de locatie Timorstraat 26 te Dordrecht zaaknummer Z-24-4477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Timorstraat 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2 okto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95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5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5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amenvoegen van meerdere woonruimten op de locatie Timorstraat 26 te Dordrecht zaaknummer Z-24-447745</meta:user-defined>
    <meta:user-defined meta:name="DCTERMS.W3CDTF/DCTERMS.available">2024-09-16</meta:user-defined>
    <meta:user-defined meta:name="DCTERMS.W3CDTF/OVERHEIDop.jaargang">2024</meta:user-defined>
    <meta:user-defined meta:name="OVERHEIDop.publicationIssue">392955</meta:user-defined>
    <meta:user-defined meta:name="OVERHEIDop.GmbID/DC.identifier">gmb-2024-392955</meta:user-defined>
    <meta:user-defined meta:name="OVERHEIDop.versieInformatie"/>
  </office:meta>
</office:document-meta>
</file>