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41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Pastoor van Winkelstraat 41, 5374 BG Schaijk met omschrijving "aanleggen van een tijdelijke bouwinrit aan de achterzijde van een perceel".</text:p>
            <text:p text:style-name="common-al">De zaak is geregistreerd onder nummer 72559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9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25592024</meta:user-defined>
    <meta:user-defined meta:name="DCTERMS.abstract">aanleggen van een tijdelijke bouwinrit aan de achterzijde van e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41, 5374 BG Scha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34</meta:user-defined>
    <meta:user-defined meta:name="OVERHEIDop.GmbID/DC.identifier">gmb-2024-392934</meta:user-defined>
    <meta:user-defined meta:name="OVERHEIDop.versieInformatie"/>
  </office:meta>
</office:document-meta>
</file>