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osterweg 36, 6301P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4 een besluit genomen op de aanvraag met zaaknummer Z2024-00001368 voor een omgevingsvergunning op locatie Oosterweg 36, 6301PX Valkenburg. De vergunning is toegekend. Het besluit betreft het vervangen van 6 kozijnen op de 1e verdiep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293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3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3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8</meta:user-defined>
    <meta:user-defined meta:name="DCTERMS.abstract">Betreft:  Besluit op locatie Oosterweg 36, 6301PX Valkenburg</meta:user-defined>
    <dc:language>nl</dc:language>
    <meta:user-defined meta:name="OVERHEIDop.locatietype/OVERHEIDop.gebiedsmarkering">Vlak</meta:user-defined>
    <meta:user-defined meta:name="DC.title">Kennisgeving besluit op Omgevingsvergunning, Oosterweg 36, 6301PX Valkenbur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33</meta:user-defined>
    <meta:user-defined meta:name="OVERHEIDop.GmbID/DC.identifier">gmb-2024-392933</meta:user-defined>
    <meta:user-defined meta:name="OVERHEIDop.versieInformatie"/>
  </office:meta>
</office:document-meta>
</file>