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 Kennisgeving verlenen omgevingsvergunning alsmede vaststellen besluit hogere grenswaarde ten behoeve van de bouw van 11 appartementen aan de Rumpenerstraat 6-8d te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ze publicatie betreft een rectificatie omdat in de oorspronkelijke kennisgeving de onjuiste instantie voor het indienen van beroep tegen het besluit vaststelling hogere grenswaarden is genoemd onder het kopje “Indienen van beroep”. De oorspronkelijke publicatie is op 11 september 2024 bekend gemaakt, beschikbaar via Gemeenteblad 2024, 388434.</text:span>
          </text:p>
            <text:p text:style-name="common-al">Het college van burgemeester en wethouders van de gemeente Brunssum maakt ter voldoening van het bepaalde in artikel 3.10 van de Wet algemene bepalingen omgevingsrecht (Wabo) en afdeling 3.4 van de Algemene wet bestuursrecht (Awb) bekend: </text:p>
            <text:list text:style-name="id1-3-2-1-1-3">
              <text:list-item text:style-override="id1-3-2-1-1-3-1">
                <text:number>1.</text:number>
                <text:p text:style-name="al">dat op 4 december 2022 een aanvraag om een omgevingsvergunning is ingekomen voor het oprichten van 11 appartementen aan de Rumpenerstraat 6-8D;</text:p>
              </text:list-item>
              <text:list-item text:style-override="id1-3-2-1-1-3-2">
                <text:number>2.</text:number>
                <text:p text:style-name="al">dat de betreffende aanvraag in strijd is met het ter plaatse geldende bestemmingsplan ‘Centrum, 1<text:span text:style-name="sup">e</text:span> herziening’;</text:p>
              </text:list-item>
              <text:list-item text:style-override="id1-3-2-1-1-3-3">
                <text:number>3.</text:number>
                <text:p text:style-name="al">dat in de periode 29 december 2023 tot en met 8 februari 2024 het een ontwerp-omgevingsvergunning inclusief ontwerp-besluit hogere grenswaarden van het college van burgemeester en wethouders alsmede een ontwerp verklaring van geen bedenkingen van de gemeenteraad ten behoeve van de betreffende ontwikkeling ter inzage heeft gelegen;</text:p>
              </text:list-item>
              <text:list-item text:style-override="id1-3-2-1-1-3-4">
                <text:number>4.</text:number>
                <text:p text:style-name="al">dat tegen de ontwerp-omgevingsvergunning één zienswijze is ingediend welke geen aanleiding heeft gegeven de omgevingsvergunning alsnog te weigeren;</text:p>
              </text:list-item>
              <text:list-item text:style-override="id1-3-2-1-1-3-5">
                <text:number>5.</text:number>
                <text:p text:style-name="al">dat zij op 10 september 2024, in afwijking van het bestemmingsplan en met toepassing van artikel 2.12, eerste lid, onder 1, sub a, onderdeel 3 van de Wabo, een omgevingsvergunning heeft verleend voor het aangevraagde ontwikkeling;</text:p>
              </text:list-item>
              <text:list-item text:style-override="id1-3-2-1-1-3-6">
                <text:number>6.</text:number>
                <text:p text:style-name="al">dat voor deze ontwikkeling geen exploitatieplan ex artikel 6.12, eerste lid van de Wet ruimtelijke ordening is vastgesteld; </text:p>
              </text:list-item>
              <text:list-item text:style-override="id1-3-2-1-1-3-7">
                <text:number>7.</text:number>
                <text:p text:style-name="al">dat zij ten behoeve van de aangevraagde appartementen tevens hogere grenswaarden als bedoeld in artikel 110 a van de Wet geluidhinder heeft vastgesteld.</text:p>
              </text:list-item>
            </text:list>
            <text:p text:style-name="common-al">
            <text:span text:style-name="nadrukvet">Verklaring van geen bedenkingen</text:span>
          </text:p>
            <text:p text:style-name="common-al">De gemeenteraad van Brunssum heeft op 12 juni 2023 ingevolge artikel 2.27, eerste lid van de Wabo in samenhang met artikel 6.5, derde lid van het Besluit omgevingsrecht een (ontwerp) verklaring van geen bedenkingen (hierna: ‘VVGB’) afgegeven in het kader van de onderhavige ontwikkeling. Nu tegen de ontwerp-VVGB geen zienswijzen zijn ingediend, geldt deze als definitieve VVGB. </text:p>
            <text:p text:style-name="common-al">
            <text:span text:style-name="nadrukvet">Ter inzage</text:span>
          </text:p>
            <text:p text:style-name="common-al">De omgevingsvergunning (inclusief ruimtelijke onderbouwing en de daarbij behorende bijlagen) en het besluit vaststelling hogere grenswaarden liggen met ingang van 12 september 2024 tot en met 23 oktober 2024 gedurende zes weken voor eenieder ter inzage. Deze stukken kunnen gedurende de openingstijden worden ingezien bij de Gemeentewinkel aan het Lindeplein 1 te Brunssum. U kunt hiertoe een afspraak maken via ons Klant Contact Centrum (045-5278 555). </text:p>
            <text:p text:style-name="common-al">De omgevingsvergunning en de bijbehorende ruimtelijke onderbouwing kunt u bovendien raadplegen via de website <text:a xlink:href="https://omgevingswet.overheid.nl/regels-op-de-kaart/" xlink:type="simple">Externe link:https://omgevingswet.overheid.nl/regels-op-de-kaart/</text:a><text:span text:style-name="nadrukondlijn"/> via NL.IMRO.0899.OVGRUMPENERSTR6-VA01.</text:p>
            <text:p text:style-name="common-al">
            <text:span text:style-name="nadrukvet">Indienen van beroep</text:span>
          </text:p>
            <text:p text:style-name="common-al">Ingevolge de Algemene wet bestuursrecht kunnen belanghebbenden binnen 6 weken na de dag van terinzagelegging van de verleende omgevingsvergunning en het besluit vaststelling hogere grenswaarden, dus vanaf 13 september tot en met 24 oktober 2024, beroep indienen tegen de betreffende besluiten</text:p>
            <text:p text:style-name="common-al">Beroep tegen de omgevingsvergunning kan worden ingesteld bij de Rechtbank Limburg, sector Bestuursrecht (Postbus 950, 6040 AZ Roermond). Beroep tegen het besluit vaststelling hogere grenswaarden kan worden ingesteld bij de Afdeling Bestuursrechtspraak van de Raad van State (Postbus 20019, 2500 EA Den Haag). </text:p>
            <text:p text:style-name="common-al">U kunt ook digitaal beroep instellen. Bij de Rechtbank Limburg kan dit via de website <text:a xlink:href="http://loket.rechtspraak.nl/bestuursrecht" xlink:type="simple">Externe link: http://loket.rechtspraak.nl/bestuursrecht</text:a><text:span text:style-name="nadrukondlijn"/>. Bij de Afdeling Bestuursrechtspraak van de Raad van State kan dit via de website <text:a xlink:href="https://loket.raadvanstate.nl/digitaal-loket/" xlink:type="simple">Externe link: https://loket.raadvanstate.nl/digitaal-loket/.</text:a></text:p>
            <text:p text:style-name="common-al">Daarvoor moet u wel beschikken over een elektronische handtekening (DigiD). Kijk op genoemde sites voor de precieze voorwaarden.</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
            <text:span text:style-name="nadrukvet">Spoedeisend belang</text:span>
          </text:p>
            <text:p text:style-name="common-al">Tevens kan op grond van het bepaalde in artikel 8:81 van de Algemene wet bestuursrecht aan de voorzieningenrechter van de Rechtbank Limburg respectievelijk de Afdeling Bestuursrechtspraak van de Raad van State worden verzocht een voorlopige voorziening (waaronder schorsing) te treffen, indien onverwijlde spoed dat, gelet op de betrokken belangen, vereist.</text:p>
            <text:p text:style-name="common-al">
            <text:span text:style-name="nadrukvet">Meer informatie</text:span>
          </text:p>
            <text:p text:style-name="common-al">Hoe u precies beroep kunt instellen tegen deze beslissing kunt u lezen in de folder "Bezwaar en beroep tegen een beslissing van de overheid", raadpleegbaar via <text:a xlink:href="http://loket.rechtspraak.nl/bestuursrecht" xlink:type="simple">Externe link:http://rijksoverheid.nl</text:a></text:p>
            <text:p text:style-name="common-al"/>
            <text:p text:style-name="last-al">Brunssum, 16 sept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9292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2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92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899.OVGRUMPENERSTR6-VA01</meta:user-defined>
    <meta:user-defined meta:name="DCTERMS.abstract">Rectificatie bekendmaking vanwege onjuist genoemde instantie voor beroep HWB inzake de omgevingsvergunning Rumpenerstraat 6-8D te Brunssum.</meta:user-defined>
    <dc:language>nl</dc:language>
    <meta:user-defined meta:name="OVERHEIDop.locatietype/OVERHEIDop.gebiedsmarkering">Vlak</meta:user-defined>
    <meta:user-defined meta:name="DC.title">Rectificatie - Kennisgeving verlenen omgevingsvergunning alsmede vaststellen besluit hogere grenswaarde ten behoeve van de bouw van 11 appartementen aan de Rumpenerstraat 6-8d te Brunssum</meta:user-defined>
    <meta:user-defined meta:name="OVERHEIDop.datumEindeReactietermijn">2024-10-24</meta:user-defined>
    <meta:user-defined meta:name="OVERHEIDop.terinzageleggingBG">https://omgevingswet.overheid.nl/regels-op-de-kaart/</meta:user-defined>
    <meta:user-defined meta:name="DCTERMS.W3CDTF/DCTERMS.available">2024-09-16</meta:user-defined>
    <meta:user-defined meta:name="DCTERMS.W3CDTF/OVERHEIDop.jaargang">2024</meta:user-defined>
    <meta:user-defined meta:name="OVERHEIDop.publicationIssue">392927</meta:user-defined>
    <meta:user-defined meta:name="OVERHEIDop.GmbID/DC.identifier">gmb-2024-392927</meta:user-defined>
    <meta:user-defined meta:name="OVERHEIDop.versieInformatie"/>
  </office:meta>
</office:document-meta>
</file>