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jensleek, Moersberger Erven 2, 8383 E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realiseren van een showroom en werkplaats, Nijensleek, Moersberger Erven 2, 8383 EA (aanvraagdatum 09-09-2024, zaaknummer 2024-02171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9291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1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1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1716</meta:user-defined>
    <dc:language>nl</dc:language>
    <meta:user-defined meta:name="OVERHEIDop.locatietype/OVERHEIDop.gebiedsmarkering">Vlak</meta:user-defined>
    <meta:user-defined meta:name="DC.title">Aangevraagde omgevingsvergunning, Nijensleek, Moersberger Erven 2, 8383 EA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914</meta:user-defined>
    <meta:user-defined meta:name="OVERHEIDop.GmbID/DC.identifier">gmb-2024-392914</meta:user-defined>
    <meta:user-defined meta:name="OVERHEIDop.versieInformatie"/>
  </office:meta>
</office:document-meta>
</file>