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anleggen van een inrit/uitweg aan de Oude Weerderdijk in Wester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382</text:p>
            <text:p text:style-name="common-al">Ontvangstdatum aanvraag: 11-09-2024</text:p>
            <text:p text:style-name="common-al">Plaats/adres: Oude Weerderdijk</text:p>
            <text:p text:style-name="common-al">Omschrijving: het aanleggen van een inrit/uitweg </text:p>
            <text:p text:style-name="common-al">Activiteit(en): Inrit/Uitweg, Werk of werkzaamheden uitvoere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290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0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0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382</meta:user-defined>
    <meta:user-defined meta:name="DCTERMS.abstract">aanleggen van een inrit/uitweg aan de Oude Weerderdijk in Westerhoven</meta:user-defined>
    <dc:language>nl</dc:language>
    <meta:user-defined meta:name="OVERHEIDop.locatietype/OVERHEIDop.gebiedsmarkering">Punt</meta:user-defined>
    <meta:user-defined meta:name="DC.title">Ontvangen aanvraag omgevingsvergunning DSO voor het aanleggen van een inrit/uitweg aan de Oude Weerderdijk in Westerhov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903</meta:user-defined>
    <meta:user-defined meta:name="OVERHEIDop.GmbID/DC.identifier">gmb-2024-392903</meta:user-defined>
    <meta:user-defined meta:name="OVERHEIDop.versieInformatie"/>
  </office:meta>
</office:document-meta>
</file>