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Freedom Vibes 040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4235 </text:p>
            <text:p text:style-name="common-al"> Omschrijving: Freedom Vibes 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Soort aanvraag: A-evenement </text:p>
            <text:p text:style-name="common-al"> Besluit: Freedom Vibes 040 </text:p>
            <text:p text:style-name="common-al"> Besluitdatum: 12-09-2024 </text:p>
            <text:p text:style-name="common-al"> Heeft u direct belang bij deze beslissing? Dan kunt u binnen zes weken, na 12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90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235</meta:user-defined>
    <meta:user-defined meta:name="DCTERMS.abstract">Freedom Vibes 040</meta:user-defined>
    <dc:language>nl</dc:language>
    <meta:user-defined meta:name="OVERHEIDop.locatietype/OVERHEIDop.gebiedsmarkering">Punt</meta:user-defined>
    <meta:user-defined meta:name="DC.title">Besluit op aanvraag: Freedom Vibes 040, Stadhuisplein 1 5611EM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02</meta:user-defined>
    <meta:user-defined meta:name="OVERHEIDop.GmbID/DC.identifier">gmb-2024-392902</meta:user-defined>
    <meta:user-defined meta:name="OVERHEIDop.versieInformatie"/>
  </office:meta>
</office:document-meta>
</file>