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80562654ife1ecb55-e42c-49c3-98a8-9c29f658d9a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Cabralstraat 15 aanleg gehandicaptenparkeerplaats kenteken 36-NZ-ZR</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36-NZ-ZR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36-NZ-ZR en het aanbrengen van ondersteunende markeringen (RVV 1990), in te stellen: een gehandicaptenparkeerplaats ter hoogte van perceel Cabralstraat 15 (parkeervaknummer 11867448698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25.19999999999999mm" svg:height="91.19999999999999mm"><draw:image xlink:href="Pictures/Afbeelding580562654ife1ecb55-e42c-49c3-98a8-9c29f658d9a7.png" xlink:type="simple"/></draw:frame></text:p>
            </text:section></draw:text-box></draw:frame>
          </text:p>
            <text:p text:style-name="common-al">Amsterdam, 18 sept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2897</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97</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97</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abralstraat 15 aanleg gehandicaptenparkeerplaats kenteken 36-NZ-ZR - Cabralstraat 1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abralstraat 15 aanleg gehandicaptenparkeerplaats kenteken 36-NZ-ZR</meta:user-defined>
    <meta:user-defined meta:name="OVERHEIDop.verkeersbordcode">E6</meta:user-defined>
    <dc:language>nl</dc:language>
    <meta:user-defined meta:name="OVERHEIDop.locatietype/OVERHEIDop.gebiedsmarkering">Adres</meta:user-defined>
    <meta:user-defined meta:name="DC.title">Amsterdam West, verkeersbesluit Cabralstraat 15 aanleg gehandicaptenparkeerplaats kenteken 36-NZ-ZR</meta:user-defined>
    <meta:user-defined meta:name="DCTERMS.W3CDTF/DCTERMS.available">2024-09-20</meta:user-defined>
    <meta:user-defined meta:name="DCTERMS.W3CDTF/OVERHEIDop.jaargang">2024</meta:user-defined>
    <meta:user-defined meta:name="OVERHEIDop.publicationIssue">392897</meta:user-defined>
    <meta:user-defined meta:name="OVERHEIDop.GmbID/DC.identifier">gmb-2024-392897</meta:user-defined>
    <meta:user-defined meta:name="OVERHEIDop.versieInformatie"/>
  </office:meta>
</office:document-meta>
</file>