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weg 10, 6591HV Gennep - </text:span>het nieuw bouwen van wasboxen (Z2024-00000996, ontvangstdatum 4 sept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9288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88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96</meta:user-defined>
    <meta:user-defined meta:name="DCTERMS.abstract">Betreft: aanvraag Omgevingsvergunning - Brabantweg 10, 6591HV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887</meta:user-defined>
    <meta:user-defined meta:name="OVERHEIDop.GmbID/DC.identifier">gmb-2024-392887</meta:user-defined>
    <meta:user-defined meta:name="OVERHEIDop.versieInformatie"/>
  </office:meta>
</office:document-meta>
</file>