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82349263i0347c46c-2d09-4d21-86e4-a0ca99c451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Le Mairekade 101 aanleg gehandicaptenparkeerplaats kenteken FX-622-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FX-622-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FX-622-L en het aanbrengen van ondersteunende markeringen (RVV 1990), in te stellen: een gehandicaptenparkeerplaats ter hoogte van perceel Le Mairekade 101 (parkeervaknummer 12064048919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19.80000000000001mm" svg:height="99.9mm"><draw:image xlink:href="Pictures/Afbeelding1582349263i0347c46c-2d09-4d21-86e4-a0ca99c451fe.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88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8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8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 Mairekade 101 aanleg gehandicaptenparkeerplaats kenteken FX-622-L - Le Mairekade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 Mairekade 101 aanleg gehandicaptenparkeerplaats kenteken FX-622-L</meta:user-defined>
    <meta:user-defined meta:name="OVERHEIDop.verkeersbordcode">E6</meta:user-defined>
    <dc:language>nl</dc:language>
    <meta:user-defined meta:name="OVERHEIDop.locatietype/OVERHEIDop.gebiedsmarkering">Adres</meta:user-defined>
    <meta:user-defined meta:name="DC.title">Amsterdam West, verkeersbesluit Le Mairekade 101 aanleg gehandicaptenparkeerplaats kenteken FX-622-L</meta:user-defined>
    <meta:user-defined meta:name="DCTERMS.W3CDTF/DCTERMS.available">2024-09-20</meta:user-defined>
    <meta:user-defined meta:name="DCTERMS.W3CDTF/OVERHEIDop.jaargang">2024</meta:user-defined>
    <meta:user-defined meta:name="OVERHEIDop.publicationIssue">392886</meta:user-defined>
    <meta:user-defined meta:name="OVERHEIDop.GmbID/DC.identifier">gmb-2024-392886</meta:user-defined>
    <meta:user-defined meta:name="OVERHEIDop.versieInformatie"/>
  </office:meta>
</office:document-meta>
</file>