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oo-contactpersoon Nunspee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Nunspeet, ieder voor zich;</text:p>
            <text:p text:style-name="al">Gelet op artikel 4.7 van de Wet open overheid en titel 5.2 van de Algemene wet bestuursrecht;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anwijzing </text:p>
            <text:p text:style-name="al">1. De medewerkers die die de volgende functies uitoefenen: juridisch adviseur en juridisch administratief medewerker van het cluster juridische zaken deel uitmakend van team POC, aan te wijzen als Woo-contactpersoon, als bedoeld in artikel 4.7 van de Wet open overheid.</text:p>
          </text:section>
          <text:section text:name="artikel_id1-3-2-2-3" text:style-name="artikel">
            <text:p text:style-name="artikel_kop_titel"><text:span text:style-name="artikel_kop_label"/> <text:span text:style-name="artikel_kop_nr"/> Inwerkingtreding </text:p>
            <text:p text:style-name="al">2. Dit besluit treedt in werking 1 dag na bekendmaking.</text:p>
            <text:p text:style-name="al">3. Het aanwijzingsbesluit van 26 april 2022 wordt gelijktijdig ingetrokken.</text:p>
          </text:section>
          <text:section text:name="artikel_id1-3-2-2-4" text:style-name="artikel">
            <text:p text:style-name="artikel_kop_titel"><text:span text:style-name="artikel_kop_label"/> <text:span text:style-name="artikel_kop_nr"/> Citeertitel </text:p>
            <text:p text:style-name="al">4. Dit besluit wordt aangehaald als: Aanwijzingsbesluit Woo-contactpersoon 2024 Nunspee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in de vergadering van 10 september 2024.</text:span></text:p>
            <text:p><text:span text:style-name="functie">Aldus besloten door de burgemeester op 10 september 2024</text:span></text:p>
            <text:p><text:span text:style-name="functie">Burgemeester en wethouders van Nunspeet, </text:span></text:p>
            <text:p><text:span text:style-name="functie">de secretaris,                       de burgemeester, </text:span></text:p>
            <text:p><text:span text:style-name="functie">mr. A. Heijkamp                     C.W.J. Blom</text:span></text:p>
            <text:p><text:span text:style-name="functie">De burgemeester,</text:span></text:p>
            <text:p><text:span text:style-name="functie">C.W.J. Bl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88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echt | Organisatie en beleid</meta:user-defined>
    <meta:user-defined meta:name="DC.source">Artikel 4.7 Wet open overheid]|[https://wetten.overheid.nl/jci1.3:c:BWBR0045754&amp;hoofdstuk=4&amp;artikel=4.7&amp;z=2024-08-01&amp;g=2024-08-01</meta:user-defined>
    <dc:language>nl</dc:language>
    <meta:user-defined meta:name="OVERHEIDop.locatietype/OVERHEIDop.gebiedsmarkering">Gemeente</meta:user-defined>
    <meta:user-defined meta:name="DC.title">Aanwijzingsbesluit Woo-contactpersoon Nunspeet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85</meta:user-defined>
    <meta:user-defined meta:name="OVERHEIDop.betreftRegeling">CVDR724408_1</meta:user-defined>
    <meta:user-defined meta:name="OVERHEIDop.GmbID/DC.identifier">gmb-2024-392885</meta:user-defined>
    <meta:user-defined meta:name="xs:date/OVERHEIDop.startdatum">2024-09-17</meta:user-defined>
    <meta:user-defined meta:name="OVERHEIDop.versieInformatie"/>
  </office:meta>
</office:document-meta>
</file>