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32 woningen , Merelstraat, Meeuwstraat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32 woningen  aan Merelstraat, Meeuwstraat, Bergen L</text:p>
            <text:p text:style-name="common-al"/>
            <text:p text:style-name="common-al">De gemeente Bergen (L) heeft op 9 september 2024 een aanvraag voor een omgevingsvergunning ontvangen. De vergunning is aangevraagd voor renoveren van 32 woningen  aan Merelstraat, Meeuwstraat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7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28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5</meta:user-defined>
    <meta:user-defined meta:name="DCTERMS.abstract">Betreft: Aanvraag op locatie Merelstraat, Meeuwstraat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32 woningen , Merelstraat, Meeuwstraat, Bergen 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78</meta:user-defined>
    <meta:user-defined meta:name="OVERHEIDop.GmbID/DC.identifier">gmb-2024-392878</meta:user-defined>
    <meta:user-defined meta:name="OVERHEIDop.versieInformatie"/>
  </office:meta>
</office:document-meta>
</file>