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stzijde 418 Zaandam -  technisch bouwactiviteit het opnieuw bouwen van dragende wandem vloer en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118 -  technisch bouwactiviteit het opnieuw bouwen van dragende wandem vloer en daken op de locatie Oostzijde 418 Zaandam</text:p>
            <text:p text:style-name="common-al">Aanvraag ontvangen: 16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87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7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7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118</meta:user-defined>
    <dc:language>nl</dc:language>
    <meta:user-defined meta:name="OVERHEIDop.locatietype/OVERHEIDop.gebiedsmarkering">Vlak</meta:user-defined>
    <meta:user-defined meta:name="DC.title">Aanvraag omgevingsvergunning - Oostzijde 418 Zaandam -  technisch bouwactiviteit het opnieuw bouwen van dragende wandem vloer en dak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72</meta:user-defined>
    <meta:user-defined meta:name="OVERHEIDop.GmbID/DC.identifier">gmb-2024-392872</meta:user-defined>
    <meta:user-defined meta:name="OVERHEIDop.versieInformatie"/>
  </office:meta>
</office:document-meta>
</file>