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Vijfhuizerweg 655, 2131 LN, realiseren van een uitbreiding aan de woning, verzenddatum 12-09-2024, zaaknummer 039411142734, DSO nummer 2024070301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286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6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6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Vijfhuizerweg 655, 2131 LN, realiseren van een uitbreiding aan de woning, verzenddatum 12-09-2024, zaaknummer 039411142734, DSO nummer 2024070301811.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869</meta:user-defined>
    <meta:user-defined meta:name="OVERHEIDop.GmbID/DC.identifier">gmb-2024-392869</meta:user-defined>
    <meta:user-defined meta:name="OVERHEIDop.versieInformatie"/>
  </office:meta>
</office:document-meta>
</file>