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ontvangstruimte en kantoor,  Collseweg 2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ontvangstruimte en kantoor</text:p>
            <text:p text:style-name="common-al">Locatie: Collseweg 23 Nuenen</text:p>
            <text:p text:style-name="common-al">Ontvangen op: 11-09-2024</text:p>
            <text:p text:style-name="common-al">Zaaknummer: 0820230807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286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6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6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08078</meta:user-defined>
    <meta:user-defined meta:name="DCTERMS.abstract">het uitbreiden van een ontvangstruimte en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een ontvangstruimte en kantoor,  Collseweg 23 Nuenen: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64</meta:user-defined>
    <meta:user-defined meta:name="OVERHEIDop.GmbID/DC.identifier">gmb-2024-392864</meta:user-defined>
    <meta:user-defined meta:name="OVERHEIDop.versieInformatie"/>
  </office:meta>
</office:document-meta>
</file>