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overhead gemeente Nederweert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De Notitie overhead 2023 van de commissie BBV is een actualisatie van de Notitie overhead uit 2016 en gaat in op de inhoud en reikwijdte van het begrip ‘overhead’ zoals voorgeschreven in artikel 1 van het Besluit begroting en verantwoording (‘BBV’). Daarnaast wordt in deze notitie duiding gegeven aan de onderwerpen die in directe relatie met de overhead staan. De geactualiseerde notitie van de commissie BBV geeft een overzicht van de regelgeving inzake de overhead en geeft op een aantal punten een nadere toelichting. Deze geactualiseerde notitie is van toepassing vanaf de begroting 2025.</text:p>
            <text:p text:style-name="al"/>
            <text:p text:style-name="al">De nota overhead gemeente Nederweert 2024 is een vertaling van de notitie Overhead van de Commissie BBV, en geeft weer hoe de gemeente Nederweert omgaat met de overhead. In deze nota komt eerst de definitie aan de orde. Daarna worden de uitgangspunten geschetst en vervolgens wordt toegelicht hoe uitwerking van overhead geschiedt.</text:p>
            <text:p text:style-name="al"/>
            <text:p text:style-name="al">Het voornemen is om de Nota overhead gemeente Nederweert 2024, op termijn te integreren in de Financiële verordening gemeente Nederweert.</text:p>
            <text:p text:style-name="al"/>
          </text:section>
        </text:section>
        <text:section text:name="regeling-tekst_id1-3-2-2" text:style-name="regeling-tekst">
          <text:section text:name="hoofdstuk_id1-3-2-2-1" text:style-name="hoofdstuk">
            <text:p text:style-name="hoofdstuk_kop"><text:span text:style-name="label"/> <text:span text:style-name="nr"/> Definitie overhead</text:p>
            <text:section text:name="artikel_id1-3-2-2-1-2" text:style-name="artikel">
              <text:p text:style-name="artikel_kop_titel"><text:span text:style-name="artikel_kop_label"/> </text:p>
              <text:p text:style-name="al">De definitie van overhead uit artikel 1 van het BBV wordt nader geduid als: het geheel van functies gericht op de sturing en ondersteuning van de medewerkers in het primaire proces. Hiertoe behoren ook de systemen en aanverwante lasten die deze functies ondersteunen.</text:p>
            </text:section>
            <text:p text:style-name="hoofdstuk_bottom"/>
          </text:section>
          <text:section text:name="hoofdstuk_id1-3-2-2-2" text:style-name="hoofdstuk">
            <text:p text:style-name="hoofdstuk_kop"><text:span text:style-name="label"/> <text:span text:style-name="nr"/> Uitgangspunten toerekening overhead</text:p>
            <text:section text:name="artikel_id1-3-2-2-2-2" text:style-name="artikel">
              <text:p text:style-name="artikel_kop_titel"><text:span text:style-name="artikel_kop_label"/> </text:p>
              <text:p text:style-name="al">De volgende uitgangspunten worden gehanteerd bij de toerekening van overhead.</text:p>
              <text:list text:style-name="id1-3-2-2-2-2-3">
                <text:list-item text:style-override="id1-3-2-2-2-2-3-1">
                  <text:number>•</text:number>
                  <text:p text:style-name="al">Het takenpakket van een functie is de basis om het onderscheid te bepalen tussen toerekening aan het primaire proces of overhead.</text:p>
                </text:list-item>
                <text:list-item text:style-override="id1-3-2-2-2-2-3-2">
                  <text:number>•</text:number>
                  <text:p text:style-name="al">De toerekening van overhead aan grondexploitaties, investeringen, onderhoudsvoorzieningen, heffingen leges, tarieven, (externe) subsidies en diensten aan derden kan zowel intra-comptabel als extracomptabel geschieden. </text:p>
                </text:list-item>
                <text:list-item text:style-override="id1-3-2-2-2-2-3-3">
                  <text:number>•</text:number>
                  <text:p text:style-name="al">Over de wijze waarop de kostprijsberekening (tarieven) van rechten, heffingen en leges, is in de financiële verordening gemeente Nederweert 2023 een toelichting opgenomen in artikel 17. </text:p>
                </text:list-item>
                <text:list-item text:style-override="id1-3-2-2-2-2-3-4">
                  <text:number>•</text:number>
                  <text:p text:style-name="al">Over de wijze waarop de indirecte kosten (overhead) worden toegerekend in de kostprijsberekening (tarieven) van rechten, heffingen en leges, is in de financiële verordening gemeente Nederweert 2023 een toelichting opgenomen in artikel 17. </text:p>
                </text:list-item>
                <text:list-item text:style-override="id1-3-2-2-2-2-3-5">
                  <text:number>•</text:number>
                  <text:p text:style-name="al">Over de wijze waarop de kostprijsberekening (tarieven) van goederen, werken en diensten, is in de financiële verordening gemeente Nederweert 2023 een toelichting opgenomen in artikel 18. </text:p>
                </text:list-item>
                <text:list-item text:style-override="id1-3-2-2-2-2-3-6">
                  <text:number>•</text:number>
                  <text:p text:style-name="al">Over de wijze waarop de indirecte kosten (overhead) worden toegerekend in de kostprijsberekening (tarieven) van goederen, werken en diensten, is in de financiële verordening gemeente Nederweert 2023 een toelichting opgenomen in artikel 18. </text:p>
                </text:list-item>
                <text:list-item text:style-override="id1-3-2-2-2-2-3-7">
                  <text:number>•</text:number>
                  <text:p text:style-name="al">Het toerekenen van overhead is niet verplicht.</text:p>
                </text:list-item>
              </text:list>
            </text:section>
            <text:p text:style-name="hoofdstuk_bottom"/>
          </text:section>
          <text:section text:name="hoofdstuk_id1-3-2-2-3" text:style-name="hoofdstuk">
            <text:p text:style-name="hoofdstuk_kop"><text:span text:style-name="label"/> <text:span text:style-name="nr"/> Uitwerking overhead</text:p>
            <text:section text:name="artikel_id1-3-2-2-3-2" text:style-name="artikel">
              <text:p text:style-name="artikel_kop_titel"><text:span text:style-name="artikel_kop_label"/> </text:p>
              <text:list text:style-name="id1-3-2-2-3-2-2">
                <text:list-item text:style-override="id1-3-2-2-3-2-2-1">
                  <text:number>1.</text:number>
                  <text:p text:style-name="al">Primair vormt het IV3 voorschrift taakveld 0.4 de basis voor de uitwerking van de overhead.</text:p>
                </text:list-item>
                <text:list-item text:style-override="id1-3-2-2-3-2-2-2">
                  <text:number>2.</text:number>
                  <text:p text:style-name="al">Een toelichting op twee zaken vanuit IV3 taakveld 0.4 overhead is specifiek hieronder opgenomen voor de gemeente Nederweert.</text:p>
                  <text:list text:style-name="id1-3-2-2-3-2-2-2-3">
                    <text:list-item text:style-override="id1-3-2-2-3-2-2-2-3-1">
                      <text:number>a.</text:number>
                      <text:p text:style-name="al">De leden van de commissie bezwaarschriften ontvangen per bijgewoonde vergadering een vergoeding, bestaande uit presentiegelden en reiskosten. Daarnaast worden diverse facilitaire kosten gemaakt voor bijeenkomsten van de commissie bezwaarschriften. De hiervoor genoemde kosten behoren tot de kosten van overhead van de gemeente Nederweert, omdat men niet op voorhand kan inschatten op welk taakveld in menig jaar, de casuïstiek betrekking op heeft.</text:p>
                    </text:list-item>
                    <text:list-item text:style-override="id1-3-2-2-3-2-2-2-3-2">
                      <text:number>b.</text:number>
                      <text:p text:style-name="al">Een deel van het gemeentehuis wordt verhuurd als Politiebureau Nederweert. Gezien het hier inkomsten betreft inzake huisvesting, behoren deze tot de overhead van de gemeente Nederweert.</text:p>
                    </text:list-item>
                  </text:list>
                </text:list-item>
                <text:list-item text:style-override="id1-3-2-2-3-2-2-3">
                  <text:number>3.</text:number>
                  <text:p text:style-name="al">Ondersteunende functies leveren geen rechtstreekse bijdrage aan producten die door de gemeente aan inwoners worden geleverd. Deze functies worden ook wel aangeduid als PIOFACH functies. De afkorting PIOFACH staat voor Personeel, Informatisering en automatisering, Organisatie, Financiën, Archivering, Communicatie en Huisvesting.</text:p>
                  <text:list text:style-name="id1-3-2-2-3-2-2-3-3">
                    <text:list-item text:style-override="id1-3-2-2-3-2-2-3-3-1">
                      <text:number>a.</text:number>
                      <text:p text:style-name="al">Overhead uitwerking inzake kosten PIOFACH, geschiedt aan de hand van BBV Notitie Overhead 2023 conform onderdeel 3.3.</text:p>
                    </text:list-item>
                    <text:list-item text:style-override="id1-3-2-2-3-2-2-3-3-2">
                      <text:number>b.</text:number>
                      <text:p text:style-name="al">Daar waar loonlasten inzake kosten PIOFACH behoren tot de overhead van de gemeente Nederweert, wordt deze toerekening ook bij de bureau- en afdelingskosten gehanteerd om uniformiteit te bewaken.</text:p>
                    </text:list-item>
                    <text:list-item text:style-override="id1-3-2-2-3-2-2-3-3-3">
                      <text:number>c.</text:number>
                      <text:p text:style-name="al">Voor het naar rato toerekenen van de lasten van medewerkers die voor verschillende taakvelden werkzaam zijn, kan de gemeente een ondergrens van € 25.000 hanteren.</text:p>
                    </text:list-item>
                  </text:list>
                </text:list-item>
                <text:list-item text:style-override="id1-3-2-2-3-2-2-4">
                  <text:number>4.</text:number>
                  <text:p text:style-name="al">Voor de kapitaallasten van investeringen geldt dat jaarlijks bij de meerjarenbegroting wordt beoordeeld in hoeverre, en voor welk deel de kapitaallasten tot de overhead behor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286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Economie | Organisatie en beleid</meta:user-defined>
    <meta:user-defined meta:name="DC.source">Onbekend</meta:user-defined>
    <meta:user-defined meta:name="DCTERMS.alternative">Nota overhead gemeente Nederweert 2024</meta:user-defined>
    <dc:language>nl</dc:language>
    <meta:user-defined meta:name="OVERHEIDop.locatietype/OVERHEIDop.gebiedsmarkering">Gemeente</meta:user-defined>
    <meta:user-defined meta:name="DC.title">Nota overhead gemeente Nederweert 2024</meta:user-defined>
    <meta:user-defined meta:name="DCTERMS.W3CDTF/DCTERMS.available">2024-09-18</meta:user-defined>
    <meta:user-defined meta:name="DCTERMS.W3CDTF/OVERHEIDop.jaargang">2024</meta:user-defined>
    <meta:user-defined meta:name="OVERHEIDop.publicationIssue">392862</meta:user-defined>
    <meta:user-defined meta:name="OVERHEIDop.betreftRegeling">CVDR724407_1</meta:user-defined>
    <meta:user-defined meta:name="xs:date/OVERHEIDop.startdatum">2024-09-19</meta:user-defined>
    <meta:user-defined meta:name="OVERHEIDop.GmbID/DC.identifier">gmb-2024-392862</meta:user-defined>
    <meta:user-defined meta:name="OVERHEIDop.versieInformatie"/>
  </office:meta>
</office:document-meta>
</file>