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almoes 2, 3628NN Kockengen - Het plaatsen van een dakkapel in het voorgevel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24</text:p>
            <text:p text:style-name="common-al">Zaaknummer: Z2024-0000127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285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8</meta:user-defined>
    <meta:user-defined meta:name="DCTERMS.abstract">Betreft: Beschikking verlenging beslistermijn op locatie Kalmoes 2, 3628NN Kockeng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Kalmoes 2, 3628NN Kockengen - Het plaatsen van een dakkapel in het voorgeveldakvlak van een wo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56</meta:user-defined>
    <meta:user-defined meta:name="OVERHEIDop.GmbID/DC.identifier">gmb-2024-392856</meta:user-defined>
    <meta:user-defined meta:name="OVERHEIDop.versieInformatie"/>
  </office:meta>
</office:document-meta>
</file>