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 Lijnb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orte Lijnbaan 24, 3012ED, aanbrengen van lichtgevende reclameborden op de voorgevel (aanvraagdatum 06-09-2024, dossiernummer OMV.24.09.0006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285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5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5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orte Lijnbaan 2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50</meta:user-defined>
    <meta:user-defined meta:name="OVERHEIDop.GmbID/DC.identifier">gmb-2024-392850</meta:user-defined>
    <meta:user-defined meta:name="OVERHEIDop.versieInformatie"/>
  </office:meta>
</office:document-meta>
</file>