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aanleg van een inrit/uitrit tbv een parkeerplaats, Badhuis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24 hebben wij een aanvraag voor een Omgevingsvergunning ontvangen. De aanvraag is geregistreerd onder nummer Z2024-00000049. De vergunning is aangevraagd voor een de aanleg van een inrit/uitrit tbv een parkeerplaats op locatie Badhuisweg 12. De aanvraag betreft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1 januari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9285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8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8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4-00000049</meta:user-defined>
    <meta:user-defined meta:name="DCTERMS.abstract">Betreft: aanvraag op locatie Badhuisweg 1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de aanleg van een inrit/uitrit tbv een parkeerplaats, Badhuisweg 12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285</meta:user-defined>
    <meta:user-defined meta:name="OVERHEIDop.GmbID/DC.identifier">gmb-2024-39285</meta:user-defined>
    <meta:user-defined meta:name="OVERHEIDop.versieInformatie"/>
  </office:meta>
</office:document-meta>
</file>