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astoor Ruttenstraat 2G, 6281 AB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4 is een aanvraag ontvangen voor het kappen van een walnotenboom op de locatie Pastoor Ruttenstraat 2G, 6281 AB Mechelen. De aanvraag is geregistreerd onder zaaknummer Z2024-0000038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9284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4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4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82</meta:user-defined>
    <meta:user-defined meta:name="DCTERMS.abstract">Betreft: Aanvraag op de locatie Pastoor Ruttenstraat 2G, 6281 AB Mechelen</meta:user-defined>
    <dc:language>nl</dc:language>
    <meta:user-defined meta:name="OVERHEIDop.locatietype/OVERHEIDop.gebiedsmarkering">Vlak</meta:user-defined>
    <meta:user-defined meta:name="DC.title">Kennisgeving ontvangst aanvraag omgevingsvergunning, Pastoor Ruttenstraat 2G, 6281 AB Mechel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848</meta:user-defined>
    <meta:user-defined meta:name="OVERHEIDop.GmbID/DC.identifier">gmb-2024-392848</meta:user-defined>
    <meta:user-defined meta:name="OVERHEIDop.versieInformatie"/>
  </office:meta>
</office:document-meta>
</file>