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Geeneindseweg ong.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Oirschot maakt bekend dat het in het kader van de Omgevingswet de volgende aanvraag voor een omgevingsvergunning, waarbij de reguliere voorbereidingsprocedure van toepassing is, heeft ontvangen.</text:p>
            <text:p text:style-name="common-al">Bedrijf: Gebr. Van Kessel Wegenbouw BV</text:p>
            <text:p text:style-name="common-al">Locatie: Geeneindseweg ong. Oirschot</text:p>
            <text:p text:style-name="common-al">Activiteit: toepassen van grond op landbodem </text:p>
            <text:p text:style-name="common-al">Voor: wegreconstructie</text:p>
            <text:p text:style-name="common-al">Datum aanvraag: 09-09-2024</text:p>
            <text:p text:style-name="common-al">DSO verzoeknummer: 20240909-01214</text:p>
            <text:p text:style-name="common-al">Nadat wij een besluit hebben genomen wordt u in de gelegenheid gesteld om uw bezwaren kenbaar te maken.</text:p>
            <text:p text:style-name="common-al">Aan deze procedure is het zaaknummer Z-2024-01602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28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6021</meta:user-defined>
    <dc:language>nl</dc:language>
    <meta:user-defined meta:name="OVERHEIDop.locatietype/OVERHEIDop.gebiedsmarkering">Weg</meta:user-defined>
    <meta:user-defined meta:name="DC.title">Gemeente Oirschot, aanvraag omgevingsvergunning, Geeneindseweg ong. Oirschot</meta:user-defined>
    <meta:user-defined meta:name="DCTERMS.W3CDTF/DCTERMS.available">2024-09-16</meta:user-defined>
    <meta:user-defined meta:name="DCTERMS.W3CDTF/OVERHEIDop.jaargang">2024</meta:user-defined>
    <meta:user-defined meta:name="OVERHEIDop.publicationIssue">392845</meta:user-defined>
    <meta:user-defined meta:name="OVERHEIDop.GmbID/DC.identifier">gmb-2024-392845</meta:user-defined>
    <meta:user-defined meta:name="OVERHEIDop.versieInformatie"/>
  </office:meta>
</office:document-meta>
</file>