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ijsterveldenlaan 5-01 t/m 5-101, sectie AF.5250 en  6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erkzaamheden (waaronder bouwrijp maken, bouwplaatsinrichting en aanleggen verharding) binnen 8 meter vanaf de bomen (aanleg) aan de Bijsterveldenlaan 5-01 t/m 5-101, sectie AF.5250 en 6763</text:span>
          </text:p>
            <text:p text:style-name="common-al">De gemeente Tilburg heeft een omgevingsvergunning verleend. De gemeente Tilburg geeft hiermee toestemming voor werkzaamheden binnen 8 meter vanaf de bomen (aanleg) op locatie Bijsterveldenlaan 5-01 t/m 5-101, sectie AF.5250 en 6763 en is geregistreerd onder Z2024-00005186. 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18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283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3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3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86</meta:user-defined>
    <meta:user-defined meta:name="DCTERMS.abstract">Z2024-00005186 - werkzaamheden binnen 8 meter vanaf de bomen (aanleg)</meta:user-defined>
    <dc:language>nl</dc:language>
    <meta:user-defined meta:name="OVERHEIDop.locatietype/OVERHEIDop.gebiedsmarkering">Vlak</meta:user-defined>
    <meta:user-defined meta:name="DC.title">Besluit Omgevingsvergunning (art. 5.8 Omgevingswet), Bijsterveldenlaan 5-01 t/m 5-101, sectie AF.5250 en  6763</meta:user-defined>
    <meta:user-defined meta:name="DCTERMS.W3CDTF/DCTERMS.available">2024-09-16</meta:user-defined>
    <meta:user-defined meta:name="DCTERMS.W3CDTF/OVERHEIDop.jaargang">2024</meta:user-defined>
    <meta:user-defined meta:name="OVERHEIDop.publicationIssue">392838</meta:user-defined>
    <meta:user-defined meta:name="OVERHEIDop.GmbID/DC.identifier">gmb-2024-392838</meta:user-defined>
    <meta:user-defined meta:name="OVERHEIDop.versieInformatie"/>
  </office:meta>
</office:document-meta>
</file>