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amersveldseweg 125b, 3833G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besloten om de beslistermijn voor de aanvraag met zaaknummer Z2024-00000455 voor een Aanvraag beschikking behandelen op locatie Hamersveldseweg 125b, 3833GN Leusden te verlengen voor een periode van maximaal 6 weken. De aanvraag betreftHamersveldseweg 125b, 3833GN Leusden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28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5</meta:user-defined>
    <meta:user-defined meta:name="DCTERMS.abstract">Betreft: Beschikking verlenging beslistermijn op locatie Hamersveldseweg 125b, 3833GN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Hamersveldseweg 125b, 3833GN Leus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20</meta:user-defined>
    <meta:user-defined meta:name="OVERHEIDop.GmbID/DC.identifier">gmb-2024-392820</meta:user-defined>
    <meta:user-defined meta:name="OVERHEIDop.versieInformatie"/>
  </office:meta>
</office:document-meta>
</file>