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3 bedrijfsverzamelgebouwen, Rigtersbleek-Aalten naast nr. 18,  (LNK00) S 3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Rigtersbleek-Aalten naast nr. 18</text:span> (0153Z2024072900008): het bouwen van 3 bedrijfsverzamelgebouwen (verleend d.d. 12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281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1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1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7290000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fhandeling beschikking het bouwen van 3 bedrijfsverzamelgebouwen, Rigtersbleek-Aalten naast nr. 18,  (LNK00) S 3149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2816</meta:user-defined>
    <meta:user-defined meta:name="OVERHEIDop.GmbID/DC.identifier">gmb-2024-392816</meta:user-defined>
    <meta:user-defined meta:name="OVERHEIDop.versieInformatie"/>
  </office:meta>
</office:document-meta>
</file>