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prefab houtskeletbouw woning, Heidestraat 10, 5853EV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plaatsen prefab houtskeletbouw woning aan Heidestraat 10, 5853EV Siebengewald</text:p>
            <text:p text:style-name="common-al"/>
            <text:p text:style-name="common-al">De gemeente Bergen (L) heeft op 6 september 2024 een aanvraag voor een omgevingsvergunning ontvangen. De vergunning is aangevraagd voor plaatsen prefab houtskeletbouw woning aan Heidestraat 10, 5853EV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4-00000670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92809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0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0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70</meta:user-defined>
    <meta:user-defined meta:name="DCTERMS.abstract">Betreft: Aanvraag op locatie Heidestraat 10, 5853EV Siebengewald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prefab houtskeletbouw woning, Heidestraat 10, 5853EV Siebengewald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809</meta:user-defined>
    <meta:user-defined meta:name="OVERHEIDop.GmbID/DC.identifier">gmb-2024-392809</meta:user-defined>
    <meta:user-defined meta:name="OVERHEIDop.versieInformatie"/>
  </office:meta>
</office:document-meta>
</file>