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Elektro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Elektroweg 14, 3051NC, verbouw van 2 woningen met nieuwe dakopbouw tot 3 appartementen (aanvraagdatum 10-09-2024, dossiernummer OMV.24.09.0010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280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0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0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Elektroweg 14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802</meta:user-defined>
    <meta:user-defined meta:name="OVERHEIDop.GmbID/DC.identifier">gmb-2024-392802</meta:user-defined>
    <meta:user-defined meta:name="OVERHEIDop.versieInformatie"/>
  </office:meta>
</office:document-meta>
</file>