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30  Den Bogerd te Udenhout, kavel 22, bouwen van een won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30 - I - Den Bogerd te Udenhout, kavel 22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ingekomen aanvraag voor een omgevingsvergunning  Z-HZ_WABO-2023-04730  Den Bogerd te Udenhout, kavel 22, bouwen van een woning, 22 december 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28</meta:user-defined>
    <meta:user-defined meta:name="OVERHEIDop.GmbID/DC.identifier">gmb-2024-3928</meta:user-defined>
    <meta:user-defined meta:name="OVERHEIDop.versieInformatie"/>
  </office:meta>
</office:document-meta>
</file>