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poort op de hellingbaan naar de toegang van de fietsenkelder en de insteekhaven van het appartementencomplex Engelenburg 2 t/m 88, 2342D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ngelenburg 2 t/m 88, 2342DX Oegstgeest - plaatsen van een hek/poort op de hellingbaan naar de toegang van de fietsenkelder en de insteekhaven van het appartementencomplex (12-09-2024/ Z/24/19862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279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9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9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8628</meta:user-defined>
    <meta:user-defined meta:name="DCTERMS.abstract">het plaatsen van een hek/poort op de hellingbaan naar de toegang van de fietsenkelder en de insteekhaven van het appartementencomplex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hek/poort op de hellingbaan naar de toegang van de fietsenkelder en de insteekhaven van het appartementencomplex Engelenburg 2 t/m 88, 2342DX Oegstgeest</meta:user-defined>
    <meta:user-defined meta:name="DCTERMS.W3CDTF/DCTERMS.available">2024-09-16</meta:user-defined>
    <meta:user-defined meta:name="DCTERMS.W3CDTF/OVERHEIDop.jaargang">2024</meta:user-defined>
    <meta:user-defined meta:name="OVERHEIDop.externeBijlage">OEGSTGEEST_202409_GFO_ZAKEN_814435_Engelenburg ...|exb-2024-35401</meta:user-defined>
    <meta:user-defined meta:name="OVERHEIDop.publicationIssue">392797</meta:user-defined>
    <meta:user-defined meta:name="OVERHEIDop.GmbID/DC.identifier">gmb-2024-392797</meta:user-defined>
    <meta:user-defined meta:name="OVERHEIDop.versieInformatie"/>
  </office:meta>
</office:document-meta>
</file>