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tijdelijke vergunning voor afwijken omgevingsplan ten behoeve van een artist in residence aan Oeyenbos 8C 5511L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9-2024 een omgevingsvergunning verleend. De gemeente geeft hiermee toestemming voor een tijdelijke vergunning voor afwijken omgevingsplan ten behoeve van een artist in residence aan Oeyenbos 8C 5511LE Knegsel. Het kenmerk van de gemeente voor deze zaak is 077053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279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9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9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364</meta:user-defined>
    <meta:user-defined meta:name="DCTERMS.abstract">tijdelijke vergunning voor afwijken omgevingsplan ten behoeve van een artist in residenc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een tijdelijke vergunning voor afwijken omgevingsplan ten behoeve van een artist in residence aan Oeyenbos 8C 5511LE Knegsel</meta:user-defined>
    <meta:user-defined meta:name="DCTERMS.W3CDTF/DCTERMS.available">2024-09-16</meta:user-defined>
    <meta:user-defined meta:name="DCTERMS.W3CDTF/OVERHEIDop.jaargang">2024</meta:user-defined>
    <meta:user-defined meta:name="OVERHEIDop.publicationIssue">392795</meta:user-defined>
    <meta:user-defined meta:name="OVERHEIDop.GmbID/DC.identifier">gmb-2024-392795</meta:user-defined>
    <meta:user-defined meta:name="OVERHEIDop.versieInformatie"/>
  </office:meta>
</office:document-meta>
</file>