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Burgemeester de Villeneuvesing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urgemeester de Villeneuvesingel 1, 3055AK, realiseren van een muurdoorbraak tussen keuken en woonkamer op de tweede verdieping (aanvraagdatum 10-09-2024, dossiernummer OMV.24.09.0009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279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9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9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urgemeester de Villeneuvesingel 1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792</meta:user-defined>
    <meta:user-defined meta:name="OVERHEIDop.GmbID/DC.identifier">gmb-2024-392792</meta:user-defined>
    <meta:user-defined meta:name="OVERHEIDop.versieInformatie"/>
  </office:meta>
</office:document-meta>
</file>