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zoek om een afwijking van het omgevingsplan t.b.v. een bijeenkomstfunctie voor kinderopvang aan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een afwijking van het omgevingsplan t.b.v. een bijeenkomstfunctie voor kinderopvang aan Galderseweg 51 4836A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afwijken omgevingsplan</text:p>
              </text:list-item>
            </text:list>
            <text:p text:style-name="common-al">De gemeente Breda heeft op 12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79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543</meta:user-defined>
    <meta:user-defined meta:name="DCTERMS.abstract">het verzoek om een afwijking van het omgevingsplan t.b.v. een bijeenkomstfunctie voor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een afwijking van het omgevingsplan t.b.v. een bijeenkomstfunctie voor kinderopvang aan Galderseweg 51 4836AC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91</meta:user-defined>
    <meta:user-defined meta:name="OVERHEIDop.GmbID/DC.identifier">gmb-2024-392791</meta:user-defined>
    <meta:user-defined meta:name="OVERHEIDop.versieInformatie"/>
  </office:meta>
</office:document-meta>
</file>