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eedijk te Goes (kadastraal perceel AC476) - Besluit op aanvraag omgevingsvergunning voor het realiseren van een weilanddep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4 een omgevingsvergunning hebben verleend voor het realiseren van een weilanddepot op de locatie Oude Zeedijk te Goes (kadastraal perceel AC476). Het besluit is geregistreerd onder nummer Z2023-00001868.</text:p>
            <text:p text:style-name="common-al">
            <text:span text:style-name="nadrukvet">Procedure</text:span>
          </text:p>
            <text:p text:style-name="common-al">Tegen een verleende vergunning kunnen belanghebbenden met ingang van 23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7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68</meta:user-defined>
    <meta:user-defined meta:name="DCTERMS.abstract">Oude Zeedijk te Goes (kadastraal perceel AC476) - Besluit op aanvraag omgevingsvergunning voor het realiseren van een weilanddepot</meta:user-defined>
    <dc:language>nl</dc:language>
    <meta:user-defined meta:name="OVERHEIDop.locatietype/OVERHEIDop.gebiedsmarkering">Vlak</meta:user-defined>
    <meta:user-defined meta:name="DC.title">Oude Zeedijk te Goes (kadastraal perceel AC476) - Besluit op aanvraag omgevingsvergunning voor het realiseren van een weilanddepot</meta:user-defined>
    <meta:user-defined meta:name="OVERHEIDop.datumEindeReactietermijn">2024-03-06</meta:user-defined>
    <meta:user-defined meta:name="OVERHEIDop.terinzageleggingBG">https://jeleefomgeving.nl/inzien/001598776/374300c2-b92c-11ee-8162-005056011332</meta:user-defined>
    <meta:user-defined meta:name="DCTERMS.W3CDTF/DCTERMS.available">2024-01-24</meta:user-defined>
    <meta:user-defined meta:name="DCTERMS.W3CDTF/OVERHEIDop.jaargang">2024</meta:user-defined>
    <meta:user-defined meta:name="OVERHEIDop.publicationIssue">39279</meta:user-defined>
    <meta:user-defined meta:name="OVERHEIDop.GmbID/DC.identifier">gmb-2024-39279</meta:user-defined>
    <meta:user-defined meta:name="OVERHEIDop.versieInformatie"/>
  </office:meta>
</office:document-meta>
</file>