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Doorkomst Lampex Dantumadiel op 27 en 28 september 2024 in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 september 2024 is de volgende melding binnengekomen:</text:p>
            <text:p text:style-name="last-al">Buitenpost, nabij Egypte 16A, doorkomst Lampex tocht (start in Dantumadiel) op 27 september 2024 van 19.00 uur tot 04.00 uur en 28 september 2024 van 11.00 uur tot 19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278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8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8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19516</meta:user-defined>
    <meta:user-defined meta:name="DCTERMS.abstract">Doorkomst Lampex Dantumadiel op 27 en 28 september 2024 in Buitenpost</meta:user-defined>
    <dc:language>nl</dc:language>
    <meta:user-defined meta:name="OVERHEIDop.locatietype/OVERHEIDop.gebiedsmarkering">Punt</meta:user-defined>
    <meta:user-defined meta:name="DC.title">Gemeente Tytsjerksteradiel - melding Doorkomst Lampex Dantumadiel op 27 en 28 september 2024 in Buitenpos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787</meta:user-defined>
    <meta:user-defined meta:name="OVERHEIDop.GmbID/DC.identifier">gmb-2024-392787</meta:user-defined>
    <meta:user-defined meta:name="OVERHEIDop.versieInformatie"/>
  </office:meta>
</office:document-meta>
</file>