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berk, Verzoeklocatie 2024091000904, Smuddenboshoek achter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muddeboshoek achter nr. 18</text:span> (0153Z2024091200006): het vellen van 1 berk (ingediend d.d. 1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78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200006</meta:user-defined>
    <dc:language>nl</dc:language>
    <meta:user-defined meta:name="OVERHEIDop.locatietype/OVERHEIDop.gebiedsmarkering">Vlak</meta:user-defined>
    <meta:user-defined meta:name="DC.title">Kennisgeving ontvangst aanvraag voor het vellen van 1 berk, Verzoeklocatie 2024091000904, Smuddenboshoek achter nr. 18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2783</meta:user-defined>
    <meta:user-defined meta:name="OVERHEIDop.GmbID/DC.identifier">gmb-2024-392783</meta:user-defined>
    <meta:user-defined meta:name="OVERHEIDop.versieInformatie"/>
  </office:meta>
</office:document-meta>
</file>