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aarneweg 47, 2142 EN, bouwen van een gebouw (t.b.v. bedrijfsunits), 11-09-2024, DSO nummer 20240911001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278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8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8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Spaarneweg 47, 2142 EN, bouwen van een gebouw (t.b.v. bedrijfsunits), 11-09-2024, DSO nummer 2024091100179.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781</meta:user-defined>
    <meta:user-defined meta:name="OVERHEIDop.GmbID/DC.identifier">gmb-2024-392781</meta:user-defined>
    <meta:user-defined meta:name="OVERHEIDop.versieInformatie"/>
  </office:meta>
</office:document-meta>
</file>