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 Bouwmeesterstraat 45 7671 CA Vriezenveen, aanleggen van een parkeerterrein en het wijzigen van een uitrit, ontvangen op 11-09-2024, zaaknummer TR-Z2024-001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Bouwmeesterstraat 45 7671 CA Vriezenveen</text:p>
            <text:p text:style-name="common-al">
            <text:span text:style-name="nadrukvet">Project:</text:span> aanleggen van een parkeerterrein en het wijzigen van een uitrit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278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8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8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TR-Z2024-001485</meta:user-defined>
    <meta:user-defined meta:name="DCTERMS.abstract">aanleggen van een parkeerterrein en het wijzi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 Bouwmeesterstraat 45 7671 CA Vriezenveen, aanleggen van een parkeerterrein en het wijzigen van een uitrit, ontvangen op 11-09-2024, zaaknummer TR-Z2024-001485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780</meta:user-defined>
    <meta:user-defined meta:name="OVERHEIDop.GmbID/DC.identifier">gmb-2024-392780</meta:user-defined>
    <meta:user-defined meta:name="OVERHEIDop.versieInformatie"/>
  </office:meta>
</office:document-meta>
</file>