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12-2023 hebben wij een aanvraag ontvangen voor het houden van het Stokkums toneel op diverse data in februari en maart 2024 op het adres Stokkumerweg 40a 7475MV Markelo. Deze aanvraag staat ingeschreven onder zaaknummer 000061437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927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7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7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14379</meta:user-defined>
    <meta:user-defined meta:name="DCTERMS.abstract">het houden van een evenement (Stokkums toneel diverse data februari en maart 2024)</meta:user-defined>
    <dc:language>nl</dc:language>
    <meta:user-defined meta:name="OVERHEIDop.locatietype/OVERHEIDop.gebiedsmarkering">Punt</meta:user-defined>
    <meta:user-defined meta:name="DC.title">Op 24-12-2023 hebben wij een aanvraag ontvangen voor het houden van het Stokkums toneel op diverse data in februari en maart 2024 op het adres Stokkumerweg 40a 7475MV Markelo. Deze aanvraag staat ingeschreven onder zaaknummer 0000614379.</meta:user-defined>
    <meta:user-defined meta:name="DCTERMS.W3CDTF/DCTERMS.available">2024-01-24</meta:user-defined>
    <meta:user-defined meta:name="DCTERMS.W3CDTF/OVERHEIDop.jaargang">2024</meta:user-defined>
    <meta:user-defined meta:name="OVERHEIDop.publicationIssue">39278</meta:user-defined>
    <meta:user-defined meta:name="OVERHEIDop.GmbID/DC.identifier">gmb-2024-39278</meta:user-defined>
    <meta:user-defined meta:name="OVERHEIDop.versieInformatie"/>
  </office:meta>
</office:document-meta>
</file>