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geluid Nieuwe Gouwe O.Z. 40, 2803RA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24 een aanvraag ontvangen om andere geluidsvoorschriften toe te mogen passen. Het gaat over het afwerken van de net gestorte betonvloer (Vlinderen) op de locatie aan de Nieuwe Gouwe O.Z. 40, 2803RA in Gouda. De aanvraag is geregistreerd onder kenmerk 2024-00018872. De werkzaamheden zijn aangevraagd voor de avond  en nacht in de perioden:</text:p>
            <text:list text:style-name="id1-3-2-1-1-2">
              <text:list-item text:style-override="id1-3-2-1-1-2-1">
                <text:number>•</text:number>
                <text:p text:style-name="al">Dinsdag 13-11-2024 vanaf 19:00 uur tot woensdag 14-11-2023 06:00 uur.</text:p>
              </text:list-item>
              <text:list-item text:style-override="id1-3-2-1-1-2-2">
                <text:number>•</text:number>
                <text:p text:style-name="al">Vrijdag 13-12-2024 vanaf 19:00 uur tot zaterdag 14-12-2024 06:00 uur.</text:p>
              </text:list-item>
            </text:list>
            <text:p text:style-name="common-al">
            <text:span text:style-name="nadrukvet">Procedure</text:span>
          </text:p>
            <text:p text:style-name="common-al">Nadat de aanvraag is beoordeeld neemt de Omgevingsdienst Midden-Holland namens gemeente Gouda een besluit. Dit gebeurt over het algemeen binnen acht weken na ontvangst van de aanvraag. Het besluit wordt bekendgemaakt in het Gemeenteblad.</text:p>
            <text:p text:style-name="common-al">U kunt nu geen bezwaar maken. Als het besluit op deze aanvraag is genomen,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het Team Geluid en Lucht van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2775</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5</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2775</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4-00018872</meta:user-defined>
    <meta:user-defined meta:name="DCTERMS.abstract">Ontvangst aanvraag ontheffing geluid</meta:user-defined>
    <dc:language>nl</dc:language>
    <meta:user-defined meta:name="OVERHEIDop.locatietype/OVERHEIDop.gebiedsmarkering">Punt</meta:user-defined>
    <meta:user-defined meta:name="DC.title">Ontvangst aanvraag ontheffing geluid Nieuwe Gouwe O.Z. 40, 2803RA Gouda</meta:user-defined>
    <meta:user-defined meta:name="DCTERMS.W3CDTF/DCTERMS.available">2024-09-16</meta:user-defined>
    <meta:user-defined meta:name="DCTERMS.W3CDTF/OVERHEIDop.jaargang">2024</meta:user-defined>
    <meta:user-defined meta:name="OVERHEIDop.publicationIssue">392775</meta:user-defined>
    <meta:user-defined meta:name="OVERHEIDop.GmbID/DC.identifier">gmb-2024-392775</meta:user-defined>
    <meta:user-defined meta:name="OVERHEIDop.versieInformatie"/>
  </office:meta>
</office:document-meta>
</file>