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 verwijderen aanhangwagen met 74 banden ter hoogte van Parallelweg 23 te ’s-Gravenza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Op 3 september 2024 omstreeks 17:00 uur een aanhangwagen in de ecologische zone, te weten de groenstrook aan de Parallelweg ter hoogte van perceelnummer 23 te ’s-Gravenzande, in de gemeente Westland, aanwezig was. Het betrof een aanhangwagen met in totaal 74 banden van het formaat (snor)bromfietsen dan wel motoren.</text:p>
              </text:list-item>
            </text:list>
            <text:p text:style-name="common-al">Op grond van artikel 5:5, eerste lid, onder a van de APV is het verboden op of aan de weg een voertuigwrak te parkeren dat rijtechnisch in onvoldoende staat van onderhoud en tevens in een kennelijk verwaarloosde toestand verkeert.</text:p>
            <text:p text:style-name="common-al">Gelet op de hierboven beschreven toestand en het feit dat er geen eigenaar c.q. gebruiker van de aanhangwagen bekend is, was het voor ons aannemelijk dat de aanwezigheid van de aanhangwagen en de 74 banden in de ecologische zone voor overlast kunnen zorgen. Om de eventuele overlast (voor het milieu) te voorkomen, het strijdig gebruik te beëindigen en het uiterlijk aanzien van de omgeving te beschermen hebben wij op 3 september 2024 besloten over te gaan tot het direct verwijderen van de aanhangwagen met inhoud middels het toepassen van zeer spoedeisend bestuursdwang ex. artikel 5:31, tweede lid, van de Algemene wet bestuursrecht.</text:p>
            <text:p text:style-name="last-al">Mocht u meer informatie wensen over dit besluit of het besluit willen inzien, dan kunt u contact opnemen met het team RU/Areaal en Ruimtelijke juridische advisering van de gemeente Westland, bereikbaar via telefoonnummer 14 0174. Gelieve daarbij zaaknummer Z2024-00005814 te vermelden. U heeft de mogelijkheid om binnen <text:span text:style-name="nadrukvet">twee weken</text:span> na de datum van publicatie in het Gemeenteblad contact op te nemen. Na het verstrijken van deze termijn zal de aanhangwagen, inclusief inhoud, worden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77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7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7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aanhangwagen met 74 banden ter hoogte van Parallelweg 23 te ’s-Gravenzande</meta:user-defined>
    <meta:user-defined meta:name="DCTERMS.W3CDTF/DCTERMS.available">2024-09-18</meta:user-defined>
    <meta:user-defined meta:name="DCTERMS.W3CDTF/OVERHEIDop.jaargang">2024</meta:user-defined>
    <meta:user-defined meta:name="OVERHEIDop.publicationIssue">392774</meta:user-defined>
    <meta:user-defined meta:name="OVERHEIDop.GmbID/DC.identifier">gmb-2024-392774</meta:user-defined>
    <meta:user-defined meta:name="OVERHEIDop.versieInformatie"/>
  </office:meta>
</office:document-meta>
</file>