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V Emmasingelkwadrant-Fellenoord 2013 (Vonderpark Kwartier)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0 september 2024 het bestemmingsplan IV Emmasingelkwadrant-Fellenoord 2013 (Vonderpark Kwartier) gewijzigd vastgesteld. </text:p>
            <text:p text:style-name="common-al">Het bestemmingsplan heeft betrekking op de realisatie van een vijftal woongebouwen. De vijf gebouwen zullen voorzien in totaal in maximaal 625 woningen in combinatie met een levendige plint, met onder andere enkele maatschappelijke functies.</text:p>
            <text:p text:style-name="common-al">De wijzigingen ten opzichte van het ontwerpbestemmingsplan kunt u vinden in de nota van zienswijzen/ambtshalve wijzigingen.</text:p>
            <text:p text:style-name="common-al">Tevens hebben burgemeester en wethouders op 23 mei 2024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19 september 2024 tot en met donderdag 31 oktober 2024,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via de directe link: <text:a xlink:href="https://www.ruimtelijkeplannen.nl/?planidn=NL.IMRO.0772.80436-0301" xlink:type="simple">https://www.ruimtelijkeplannen.nl/?planidn=NL.IMRO.0772.80436-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0 september 2024 tot en met donderdag 31 oktober 2024 kan beroep worden ingesteld tegen het vaststellingsbesluit van de gemeenteraad en/of tegen het hogere waardenbesluit. Beroep kan worden ingesteld door: </text:p>
            <text:list text:style-name="id1-3-2-1-1-12">
              <text:list-item text:style-override="id1-3-2-1-1-12-1">
                <text:number>-</text:number>
                <text:p text:style-name="al">iedereen die eerder een zienswijze heeft ingediend op het ontwerpbestemmingsplan en/of het ontwerp-hogere waardenbesluit;</text:p>
              </text:list-item>
              <text:list-item text:style-override="id1-3-2-1-1-12-2">
                <text:number>-</text:number>
                <text:p text:style-name="al">een belanghebbende die niet eerder een zienswijze heeft ingediend op het ontwerpbestemmingsplan en/of het ontwerp-hogere waardenbesluit;</text:p>
              </text:list-item>
              <text:list-item text:style-override="id1-3-2-1-1-12-3">
                <text:number>-</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1 november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sept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27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36-0301</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IV Emmasingelkwadrant-Fellenoord 2013 (Vonderpark Kwartier) en vaststelling hogere grenswaarden</meta:user-defined>
    <meta:user-defined meta:name="OVERHEIDop.datumEindeReactietermijn">2024-10-31</meta:user-defined>
    <meta:user-defined meta:name="OVERHEIDop.terinzageleggingBG">https://www.ruimtelijkeplannen.nl/?planidn=NL.IMRO.0772.80436-0301</meta:user-defined>
    <meta:user-defined meta:name="DCTERMS.W3CDTF/DCTERMS.available">2024-09-18</meta:user-defined>
    <meta:user-defined meta:name="DCTERMS.W3CDTF/OVERHEIDop.jaargang">2024</meta:user-defined>
    <meta:user-defined meta:name="OVERHEIDop.publicationIssue">392773</meta:user-defined>
    <meta:user-defined meta:name="OVERHEIDop.GmbID/DC.identifier">gmb-2024-392773</meta:user-defined>
    <meta:user-defined meta:name="OVERHEIDop.versieInformatie"/>
  </office:meta>
</office:document-meta>
</file>